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Corbel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95d14" style:font-size-asian="12pt" style:font-name-complex="Calibri Light" style:font-size-complex="12pt"/>
    </style:style>
    <style:style style:name="P2" style:family="paragraph" style:parent-style-name="Heading_20_1">
      <style:paragraph-properties fo:break-before="page"/>
      <style:text-properties style:font-name="Times New Roman" fo:font-size="12pt" fo:font-weight="bold" officeooo:rsid="00195d14" officeooo:paragraph-rsid="00195d14" style:font-name-asian="Times New Roman1" style:font-size-asian="12pt" style:language-asian="pl" style:country-asian="PL" style:font-weight-asian="bold" style:font-name-complex="Calibri Light" style:font-size-complex="12pt"/>
    </style:style>
    <style:style style:name="P3" style:family="paragraph" style:parent-style-name="List_20_Paragraph" style:list-style-name="WWNum23">
      <style:paragraph-properties fo:text-align="justify" style:justify-single-word="false"/>
      <style:text-properties style:font-name="Times New Roman" officeooo:paragraph-rsid="00195d14"/>
    </style:style>
    <style:style style:name="P4" style:family="paragraph" style:parent-style-name="List_20_Paragraph" style:list-style-name="WWNum23">
      <style:paragraph-properties fo:text-align="justify" style:justify-single-word="false"/>
      <style:text-properties style:font-name="Times New Roman" fo:font-size="12pt" fo:font-weight="bold" officeooo:paragraph-rsid="00195d14" style:font-size-asian="12pt" style:font-weight-asian="bold" style:font-name-complex="Calibri Light" style:font-size-complex="12pt" style:font-weight-complex="bold"/>
    </style:style>
    <style:style style:name="P5" style:family="paragraph" style:parent-style-name="List_20_Paragraph" style:list-style-name="WWNum23">
      <style:paragraph-properties fo:text-align="justify" style:justify-single-word="false"/>
      <style:text-properties style:font-name="Times New Roman" fo:font-size="12pt" officeooo:paragraph-rsid="00195d14" style:font-size-asian="12pt" style:font-name-complex="Calibri Light" style:font-size-complex="12pt"/>
    </style:style>
    <style:style style:name="P6" style:family="paragraph" style:parent-style-name="List_20_Paragraph" style:list-style-name="WWNum23">
      <style:paragraph-properties fo:margin-left="2cm" fo:margin-right="0cm" fo:text-align="justify" style:justify-single-word="false" fo:text-indent="-0.635cm" style:auto-text-indent="false"/>
      <style:text-properties style:font-name="Times New Roman" fo:font-size="12pt" officeooo:paragraph-rsid="00195d14" style:font-size-asian="12pt" style:font-name-complex="Calibri Light" style:font-size-complex="12pt"/>
    </style:style>
    <style:style style:name="P7" style:family="paragraph" style:parent-style-name="List_20_Paragraph" style:list-style-name="WWNum23">
      <style:paragraph-properties fo:margin-left="2.752cm" fo:margin-right="0cm" fo:text-align="justify" style:justify-single-word="false" fo:text-indent="-0.635cm" style:auto-text-indent="false"/>
      <style:text-properties style:font-name="Times New Roman" officeooo:paragraph-rsid="00195d14"/>
    </style:style>
    <style:style style:name="P8" style:family="paragraph" style:parent-style-name="List_20_Paragraph" style:list-style-name="WWNum23">
      <style:paragraph-properties fo:margin-left="2.752cm" fo:margin-right="0cm" fo:text-align="justify" style:justify-single-word="false" fo:text-indent="-0.635cm" style:auto-text-indent="false"/>
      <style:text-properties style:font-name="Times New Roman" fo:font-size="12pt" officeooo:paragraph-rsid="00195d14" style:font-size-asian="12pt" style:font-name-complex="Calibri Light" style:font-size-complex="12pt"/>
    </style:style>
    <style:style style:name="T1" style:family="text"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T2" style:family="text">
      <style:text-properties fo:font-size="12pt" style:font-size-asian="12pt" style:font-name-complex="Calibri Ligh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name-complex="Calibri Ligh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93565624"/>K<text:bookmark-end text:name="_Toc93565624"/>lauzula informacyjna</text:h>
      <text:list xml:id="list2345492442" text:style-name="WWNum23">
        <text:list-item>
          <text:p text:style-name="P3"><text:span text:style-name="T1">Administrator Pani/Pana danych:</text:span><text:span text:style-name="T2"> Gminny Ośrodek Pomocy Społecznej w Gaworzycach, z siedzibą przy ul. Okrężnej 85, 59-180 Gaworzyce.</text:span></text:p>
        </text:list-item>
        <text:list-item>
          <text:p text:style-name="P3"><text:span text:style-name="T1">Inspektor Ochrony Danych</text:span><text:span text:style-name="T2">: we wszelkich sprawach związanych z ochroną danych możesz kontaktować  się  pod adresem: iodo@gaworzyce.com.pl oraz nr telefonów: <text:s text:c="17"/>728-706-901, 667-941-610</text:span></text:p>
        </text:list-item>
        <text:list-item>
          <text:p text:style-name="P3"><text:span text:style-name="T1">Cele przetwarzania | podstawa prawn</text:span><text:span text:style-name="T2">a</text:span></text:p>
          <text:list>
            <text:list-item>
              <text:p text:style-name="P6">Przyjęcie i rozpatrzenie wniosku o wypłatę dodatku osłonowego na podstawie art. 6 ust. 1 lit. c) RODO tj. przetwarzanie jest niezbędne do wypełnienia obowiązku prawnego ciążącego na administratorze w związku:</text:p>
              <text:list>
                <text:list-item>
                  <text:p text:style-name="P7"><text:span text:style-name="T2">art. 2 ust. 14 ustawy </text:span><text:span text:style-name="T3">z dnia 17 grudnia 2021 r.</text:span><text:span text:style-name="T2"> dodatku osłonowym</text:span></text:p>
                </text:list-item>
                <text:list-item>
                  <text:p text:style-name="P7"><text:span text:style-name="T2">art. 411 ust. 10n </text:span><text:span text:style-name="T3">ustawy Prawo ochrony środowiska z dnia 27 kwietnia 2001 r.</text:span></text:p>
                </text:list-item>
                <text:list-item>
                  <text:p text:style-name="P8">Rozporządzeniem Ministra Klimatu i Środowiska z dnia 3 stycznia 2022 r. <text:s text:c="24"/>w sprawie wzoru wniosku o wypłatę dodatku osłonowego</text:p>
                </text:list-item>
                <text:list-item>
                  <text:p text:style-name="P8">art. 29 ustawy z dnia z dnia 28 listopada 2003 r. o świadczeniach rodzinnych.</text:p>
                </text:list-item>
              </text:list>
            </text:list-item>
            <text:list-item>
              <text:p text:style-name="P6">Archiwizacja danych na podstawie art. 6 ust. 1 lit. c) RODO tj. przetwarzanie jest niezbędne  do  wypełnienia obowiązku prawnego ciążącego na administratorze w zw. z ustawą z dnia 14 lipca 1983 r. o narodowym zasobie archiwalnym i archiwach</text:p>
            </text:list-item>
          </text:list>
        </text:list-item>
        <text:list-item>
          <text:p text:style-name="P3"><text:span text:style-name="T1">Okres przechowywania: </text:span><text:span text:style-name="T2">Dane przechowywane będą przez okres 10 lat od zaprzestania udzielania świadczenia.</text:span></text:p>
        </text:list-item>
        <text:list-item>
          <text:p text:style-name="P3"><text:span text:style-name="T1">Odbiorcy danych: </text:span><text:span text:style-name="T2">Podmioty z którymi administrator zawarł umowy powierzenia.</text:span></text:p>
        </text:list-item>
        <text:list-item>
          <text:p text:style-name="P4">Przysługujące Pani/Panu prawa:<text:tab/></text:p>
          <text:list>
            <text:list-item>
              <text:p text:style-name="P5">Prawo żądania dostępu do danych</text:p>
            </text:list-item>
            <text:list-item>
              <text:p text:style-name="P5">Prawo żądania sprostowania danych</text:p>
            </text:list-item>
            <text:list-item>
              <text:p text:style-name="P5">Prawo żądania usunięcia danych</text:p>
            </text:list-item>
            <text:list-item>
              <text:p text:style-name="P5">Prawo żądania ograniczenia przetwarzania</text:p>
            </text:list-item>
            <text:list-item>
              <text:p text:style-name="P5">Prawo do wniesienia skargi do organu nadzorczego - Urząd Ochrony Danych Osobowych ul. Stawki 2 00-193 Warszawa </text:p>
            </text:list-item>
          </text:list>
        </text:list-item>
        <text:list-item>
          <text:p text:style-name="P3"><text:span text:style-name="T1">Obowiązek podania danych:</text:span><text:span text:style-name="T2"> </text:span><text:span text:style-name="T4">Podanie przez Pana/Panią danych wynika z przepisów prawa i jest niezbędne aby przyjąć i rozpatrzyć wniosek oraz wypłacić dodatek osłonowy. Konsekwencją niepodania danych będzie brak możliwości przyjęcia wniosku oraz wypłaty dodatku osłonoweg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Corbel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loext:contextual-spacing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weight="bold" style:font-name-asian="NSimSun" style:font-family-asian="NSimSun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8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rbe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2:11:33.544000000</meta:creation-date>
    <dc:date>2022-01-24T15:00:35.444000000</dc:date>
    <meta:editing-duration>PT12M18S</meta:editing-duration>
    <meta:editing-cycles>3</meta:editing-cycles>
    <meta:generator>LibreOffice/6.2.0.3$Windows_x86 LibreOffice_project/98c6a8a1c6c7b144ce3cc729e34964b47ce25d62</meta:generator>
    <meta:print-date>2022-01-24T15:00:02.271000000</meta:print-date>
    <meta:document-statistic meta:table-count="0" meta:image-count="0" meta:object-count="0" meta:page-count="1" meta:paragraph-count="19" meta:word-count="285" meta:character-count="1939" meta:non-whitespace-character-count="1644"/>
  </office:meta>
</office:document-meta>
</file>