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 fo:text-align="start" style:justify-single-word="false"/>
    </style:style>
    <style:style style:name="P2" style:family="paragraph" style:parent-style-name="Standard">
      <style:text-properties officeooo:paragraph-rsid="00096c6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List_20_Paragraph" style:master-page-name="Converted84">
      <style:paragraph-properties fo:margin-left="1.446cm" fo:margin-right="0.071cm" fo:margin-top="0.249cm" fo:margin-bottom="0cm" loext:contextual-spacing="false" fo:line-height="95%" fo:text-align="justify" style:justify-single-word="false" fo:text-indent="-0.501cm" style:auto-text-indent="false" style:page-number="auto">
        <style:tab-stops>
          <style:tab-stop style:position="1.448cm"/>
        </style:tab-stops>
      </style:paragraph-properties>
      <style:text-properties fo:font-size="10pt" officeooo:paragraph-rsid="000799e3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RADY GMINY GAWORZYCE</text:p>
      <text:p text:style-name="P3">z dnia 28 kwietnia 2005 r.</text:p>
      <text:p text:style-name="P3">w sprawie określenia regulaminu udzielania pomocy materialnej o charakterze socjalnym uczniom zamieszkałym na terenie gminy Gaworzyce</text:p>
      <text:p text:style-name="Standard"/>
      <text:p text:style-name="Standard">Na <text:s/>podstawie <text:s/>art. <text:s/>18 <text:s/>ust. <text:s text:c="2"/>2 <text:s/>pkt <text:s text:c="2"/>15 <text:s/>ustawy <text:s text:c="2"/>z <text:s/>dnia <text:s/>8 <text:s/>marca <text:s/>1990 <text:s/>r. <text:s text:c="2"/>o samorządzie gminnym (Dz. U. z 2001 r. Nr 142, poz. 1591 z późn. zm.) oraz art. 90f ustawy z dnia 7 września 1991 r. o systemie oświaty (Dz. U. z 2004 r. Nr 256, poz. 2572 z późn. zm.) Rada Gminy Gaworzyce uchwala, co następuje:</text:p>
      <text:p text:style-name="Standard"/>
      <text:p text:style-name="Standard">§ 1</text:p>
      <text:p text:style-name="Standard">Uchwala się Regulamin udzielania pomocy materialnej o charakterze socjalnym dla uczniów zamieszkałych na terenie gminy Gaworzyce o treści:</text:p>
      <text:p text:style-name="Standard"/>
      <text:p text:style-name="P3">R o z d z i a ł <text:s/>I</text:p>
      <text:p text:style-name="Standard">Postanowienia ogólne</text:p>
      <text:p text:style-name="Standard"><text:s text:c="4"/>1 Ilekroć w dalszych przepisach regulaminu jest mowa o:</text:p>
      <text:p text:style-name="Standard"><text:s text:c="8"/>1.1 uczniu – należy przez to rozumieć wszystkie osoby uprawnione do otrzymania pomocy materialnej o charakterze socjalnym zgodnie z art.90b ustaw z dnia 7 września 1991 r. o systemie oświaty,</text:p>
      <text:p text:style-name="Standard"><text:s text:c="8"/>1.2 stypendium – należy przez to rozumieć stypendium szkolne,</text:p>
      <text:p text:style-name="Standard"><text:s text:c="8"/>1.3 zasiłku – należy przez to rozumieć zasiłek szkolny,</text:p>
      <text:p text:style-name="Standard"><text:s text:c="8"/>1.4 dochodzie <text:s/>– <text:s/>należy <text:s/>przez <text:s/>to <text:s/>rozumieć <text:s/>dochód w rozumieniu <text:s/>art. <text:s/>90d <text:s/>ust.7 <text:s/>i <text:s/>8 <text:s/>ustawy <text:s/>z <text:s/>dnia <text:s/>7 września <text:s/>1991 <text:s/>r. <text:s/>o <text:s/>systemie <text:s/>oświaty <text:s/>(Dz. U. <text:s/>z 2004 r. Nr 256, poz. 2572 z późn. zm.),</text:p>
      <text:p text:style-name="Standard"><text:s text:c="8"/>1.5 ustawie – należy przez to rozumieć ustawę z dnia <text:s/>7 września 1991 r. o systemie oświaty.</text:p>
      <text:p text:style-name="Standard"/>
      <text:p text:style-name="Standard"><text:s text:c="4"/>2 Regulamin określa:</text:p>
      <text:p text:style-name="Standard"><text:s text:c="8"/>2.1 formy stypendium szkolnego,</text:p>
      <text:p text:style-name="Standard"><text:s text:c="8"/>2.2 tryb, warunki i zasady udzielania i ustalania wysokości stypendium szkolnego,</text:p>
      <text:p text:style-name="Standard"><text:s text:c="8"/>2.3 tryb, warunki i zasady udzielania zasiłku szkolnego.</text:p>
      <text:p text:style-name="Standard"/>
      <text:p text:style-name="P3">R o z d z i a ł <text:s/>II</text:p>
      <text:p text:style-name="Standard">Formy stypendium szkolnego</text:p>
      <text:p text:style-name="Standard"><text:s text:c="4"/>1 Formami stypendium są:</text:p>
      <text:p text:style-name="Standard"><text:s text:c="8"/>1.1 całkowite lub częściowe pokrycie kosztów udziału w zajęciach edukacyjnych wykraczających poza zajęcia realizowane w szkole w ramach planu nauczania, w tym pokrycia kosztów udziału w wyrównawczych zajęciach edukacyjnych,</text:p>
      <text:p text:style-name="Standard"><text:s text:c="8"/>1.2 całkowite lub częściowe pokrycie kosztów udziału w zajęciach edukacyjnych realizowanych poza szkołą,</text:p>
      <text:p text:style-name="Standard"><text:s text:c="8"/>1.3 pomoc <text:s/>rzeczowa <text:s/>o <text:s text:c="2"/>charakterze <text:s text:c="2"/>edukacyjnym, w tym w szczególności zakup podręczników,</text:p>
      <text:p text:style-name="Standard"><text:s text:c="8"/>1.4 całkowite lub częściowe pokrycie kosztów związanych z pobieraniem nauki poza miejscem za- mieszkania w odniesieniu do słuchaczy kolegiów nauczycielskich, nauczycielskich kolegiów języków i kolegiów pracowników służb społecznych oraz wychowankom publicznych i niepublicznych</text:p>
      <text:p text:style-name="Standard">ośrodków, o których mowa w art. 90b ust. 3 pkt 2 ustawy, a także ucznia szkoły ponadgimnazjalnej,</text:p>
      <text:p text:style-name="Standard"><text:s text:c="8"/>1.5 świadczenia pieniężne, jeżeli Wójt Gminy Gaworzyce uzna, iż udzielenie stypendium w formach, o których mowa w pkt 1 ppkt 1) – 4), nie jest możliwe ani nie jest celowe.</text:p>
      <text:p text:style-name="Standard"/>
      <text:p text:style-name="P3">R o z d z i a ł <text:s/>III</text:p>
      <text:p text:style-name="Standard">Warunki, zasady, tryb udzielania i ustalania wysokości stypendium szkolnego</text:p>
      <text:p text:style-name="Standard"><text:soft-page-break/><text:s text:c="4"/>1 Stypendium może być udzielone uczniowi znajdującemu się w trudnej sytuacji materialnej. </text:p>
      <text:p text:style-name="Standard"/>
      <text:p text:style-name="Standard"><text:s text:c="4"/>2 Miernikiem trudnej sytuacji materialnej jest dochód na osobę w rodzinie.</text:p>
      <text:p text:style-name="Standard"/>
      <text:p text:style-name="Standard"><text:s text:c="4"/>3 Przy ocenie trudnej sytuacji materialnej będzie się również w szczególności uwzględniać <text:s/>występowanie w rodzinie:</text:p>
      <text:p text:style-name="Standard"><text:s text:c="8"/>3.1 bezrobocia,</text:p>
      <text:p text:style-name="Standard"><text:s text:c="8"/>3.2 niepełnosprawności,</text:p>
      <text:p text:style-name="Standard"><text:s text:c="8"/>3.3 ciężkiej bądź długotrwałej choroby,</text:p>
      <text:p text:style-name="Standard"><text:s text:c="8"/>3.4 wielodzietności,</text:p>
      <text:p text:style-name="Standard"><text:s text:c="8"/>3.5 braku umiejętności sprawowania funkcji opiekuńczo-wychowawczych,</text:p>
      <text:p text:style-name="Standard"><text:s text:c="8"/>3.6 alkoholizmu,</text:p>
      <text:p text:style-name="Standard"><text:s text:c="8"/>3.7 narkomanii,</text:p>
      <text:p text:style-name="Standard"><text:s text:c="8"/>3.8 niepełności rodziny,</text:p>
      <text:p text:style-name="Standard"><text:s text:c="8"/>3.9 zdarzeń losowych.</text:p>
      <text:p text:style-name="Standard"/>
      <text:p text:style-name="Standard"><text:s text:c="4"/>4 Do ubiegania się o stypendium uprawnieni są uczniowie, którzy łącznie spełniają następujące kryteria:</text:p>
      <text:p text:style-name="Standard"><text:s text:c="8"/>4.1 stale zamieszkują na terenie gminy Gaworzyce,</text:p>
      <text:p text:style-name="Standard"><text:s text:c="8"/>4.2 są uczniami w rozumieniu rozdz. I pkt 1 pkt 1 regulaminu,</text:p>
      <text:p text:style-name="Standard"><text:s text:c="8"/>4.3 miesięczny dochód na osobę w <text:s/>rodzinie <text:s/>ucznia nie przekracza dochodu w rozumieniu rozdziału I pkt 1 ppkt 4 regulaminu.</text:p>
      <text:p text:style-name="Standard"/>
      <text:p text:style-name="Standard"><text:s text:c="4"/>5 W przypadku, gdy liczba uczniów spełniających kryteria jak w pkt 4 jest większa niż liczba stypendiów do rozdysponowania, pierwszeństwo w uzyskaniu stypendium mają uczniowie spełniający następujące kryteria:</text:p>
      <text:p text:style-name="Standard"><text:s text:c="8"/>5.1 pochodzą z rodzin o najniższych dochodach,</text:p>
      <text:p text:style-name="Standard"><text:s text:c="8"/>5.2 występują <text:s text:c="2"/>w <text:s text:c="2"/>rodzinie <text:s text:c="2"/>okoliczności <text:s text:c="3"/>opisane w pkt 3 niniejszego rozdziału regulaminu.</text:p>
      <text:p text:style-name="Standard"/>
      <text:p text:style-name="Standard"><text:s text:c="4"/>6 Dochody powinny być potwierdzone stosownymi zaświadczeniami.</text:p>
      <text:p text:style-name="Standard"/>
      <text:p text:style-name="Standard"><text:s text:c="4"/>7 Wysokość stypendium szkolnego uzależniona jest od sytuacji dochodowej uczniów. W tym celu zalicza się uprawnionych do otrzymania stypendium uczniów do następujących grup dochodowych:</text:p>
      <text:p text:style-name="P2"><text:s text:c="6"/>7.1 I grupa – dochody miesięczne na członka rodziny ucznia wynoszą do 50% kwoty, o której mowa w art. 90d ust. 7 ustawy o systemie oświaty,</text:p>
      <text:p text:style-name="P2"><text:s text:c="6"/>7.2 II grupa – dochody miesięczne na członka rodziny ucznia zawierają się w przedziale powyżej 50% do 75% kwoty, o której mowa w art. 90d ust. 7 ustawy o systemie oświaty,</text:p>
      <text:p text:style-name="P2"><text:s text:c="6"/>7.3 III grupa – dochody miesięczne na członka rodziny ucznia zawierają się w przedziale powyżej 75% do 100% kwoty, o której mowa w art. 90d ust. 7 ustawy o systemie oświaty.</text:p>
      <text:p text:style-name="P2"/>
      <text:p text:style-name="Standard"><text:s text:c="4"/>8 Kwota wynikająca z zakwalifikowania ucznia do grupy dochodowej wynosi:</text:p>
      <text:p text:style-name="Standard"><text:s text:c="8"/>8.1 przy I grupie – do 250% minimalnego stypendium, o którym mowa w art. 90d ust. 9 ustawy o systemie oświaty,</text:p>
      <text:p text:style-name="Standard"><text:s text:c="8"/>8.2 przy II grupie – do 200% minimalnego stypendium, o którym mowa w art. 90d ust. 9 ustawy o systemie oświaty,</text:p>
      <text:p text:style-name="Standard"><text:s text:c="8"/>8.3 przy III grupie – do 150% minimalnego stypendium, o którym mowa w art. 90d ust. 9 ustawy o systemie oświaty.</text:p>
      <text:p text:style-name="Standard"/>
      <text:p text:style-name="Standard"><text:s text:c="4"/>9 Warunkiem ubiegania się o przyznanie stypendium jest złożenie wniosku ze stosownymi dokumentami. </text:p>
      <text:p text:style-name="Standard"/>
      <text:p text:style-name="Standard"><text:soft-page-break/><text:s text:c="4"/>10 Wnioski na stypendia na okres od 1 stycznia 2005 r. do 30 czerwca 2005 r. przyjmowane są do 18 lutego 2005 r.</text:p>
      <text:p text:style-name="Standard"/>
      <text:p text:style-name="Standard"><text:s text:c="4"/>11 Stypendium w formie przewidzianej w rozdziale II ust. 1 pkt 1) i pkt 2) regulaminu jest realizowane przez zapłatę należności za udział ucznia w zajęciach edukacyjnych przelewem na rachunek banko- wy podmiotu organizującego te zajęcia.</text:p>
      <text:p text:style-name="Standard"/>
      <text:p text:style-name="Standard"><text:s text:c="4"/>12 Stypendium <text:s/>w <text:s text:c="2"/>formie <text:s text:c="2"/>rzeczowej, <text:s text:c="2"/>przewidzianej w rozdziale II ust. 1 pkt 3) regulaminu, wskazanej przez ucznia i zaakceptowanej przez szkołę przyznaje się na podstawie przedłożonej faktury wystawionej na ucznia lub dostarcza się uczniowi osobiście.</text:p>
      <text:p text:style-name="Standard"/>
      <text:p text:style-name="Standard"><text:s text:c="4"/>13 Stypendium przewidziane w rozdziale II ust. 1 pkt 4) jest udzielane poprzez zwrot kosztów biletów miesięcznych na dojazdy do szkoły położonej poza miejscem zamieszkania ucznia albo poprzez sfinansowanie lub dofinansowanie kosztów zamieszkania w miejscowości położenia szkoły.</text:p>
      <text:p text:style-name="Standard"/>
      <text:p text:style-name="Standard"><text:s text:c="4"/>14 Stypendium przewidziane w rozdziale II ust. 1 pkt 5) regulaminu jest wypłacane od 1 do 15 dnia miesiąca, za który przysługuje, w formie bezgotówkowej na rachunek oszczędnościowo-rozliczeniowy wnioskodawcy lub w formie gotówkowej w kasie Urzędu Gminy Gaworzyce.</text:p>
      <text:p text:style-name="Standard"/>
      <text:p text:style-name="Standard"><text:s text:c="4"/>15 Realizacja form określonych w rozdziale II ust. 1 może również nastąpić za pośrednictwem szkół, do których uczęszczają stypendyści.</text:p>
      <text:p text:style-name="Standard"/>
      <text:p text:style-name="P3">R o z d z i a ł <text:s/>IV</text:p>
      <text:p text:style-name="Standard">Tryb, warunki i zasady udzielania zasiłku szkolnego </text:p>
      <text:p text:style-name="Standard"/>
      <text:p text:style-name="Standard"><text:s text:c="4"/>1 Na zasiłki szkolne przeznacza się do 5% dotacji celowej otrzymanej przez Gminę Gaworzyce w trybie art. 90 ust. 3 ustawy z dnia 7 września 1991 r. o systemie oświaty.</text:p>
      <text:p text:style-name="Standard"/>
      <text:p text:style-name="Standard"><text:s text:c="4"/>2 Uprawnionymi do otrzymania zasiłku są uczniowie znajdujący się przejściowo w trudnej sytuacji materialnej z powodu zdarzenia losowego.</text:p>
      <text:p text:style-name="Standard"/>
      <text:p text:style-name="Standard"><text:s text:c="4"/>3 Zdarzeniami losowymi uzasadniającymi przyznanie zasiłku są w szczególności:</text:p>
      <text:p text:style-name="Standard"><text:s text:c="8"/>3.1 pożar mieszkania ucznia,</text:p>
      <text:p text:style-name="Standard"><text:s text:c="8"/>3.2 zalanie mieszkania ucznia,</text:p>
      <text:p text:style-name="Standard"><text:s text:c="8"/>3.3 włamanie i kradzież w mieszkaniu ucznia,</text:p>
      <text:p text:style-name="Standard"><text:s text:c="8"/>3.4 śmierć rodziców (prawnych opiekunów) ucznia,</text:p>
      <text:p text:style-name="Standard"><text:s text:c="8"/>3.5 długotrwała choroba ucznia,</text:p>
      <text:p text:style-name="Standard"><text:s text:c="8"/>3.6 klęski żywiołowe,</text:p>
      <text:p text:style-name="Standard"><text:s text:c="8"/>3.7 inne szczególne okoliczności.</text:p>
      <text:p text:style-name="Standard"/>
      <text:p text:style-name="Standard"><text:s text:c="4"/>4 Wniosek o przyznanie zasiłku składa się w Urzędzie Gminy Gaworzyce.</text:p>
      <text:p text:style-name="Standard"/>
      <text:p text:style-name="Standard"><text:s text:c="4"/>5 Zasiłek szkolny wypłacany jest w następującej formie:</text:p>
      <text:p text:style-name="Standard"><text:s text:c="8"/>5.1 bezgotówkowej na rachunek oszczędnościowo- rozliczeniowy wnioskodawcy,</text:p>
      <text:p text:style-name="Standard"><text:s text:c="8"/>5.2 gotówkowej w kasie Urzędu Gminy w Gaworzycach,</text:p>
      <text:p text:style-name="Standard"><text:s text:c="8"/>5.3 pomocy rzeczowej o charakterze edukacyjnym na podstawie przedłożonych oryginałów faktur lub rachunków.</text:p>
      <text:p text:style-name="Standard"/>
      <text:p text:style-name="Standard">§ 2</text:p>
      <text:p text:style-name="Standard">Wykonanie uchwały powierza się Wójtowi Gminy Gaworzyce.</text:p>
      <text:p text:style-name="Standard"/>
      <text:p text:style-name="Standard"><text:soft-page-break/>§ 3</text:p>
      <text:p text:style-name="Standard">Traci moc uchwała nr XXIV/132/05 Rady Gminy Gaworzyce z dnia 31 marca 2005 r. w sprawie określenia regulaminu udzielania pomocy materialnej o charakterze socjalnym uczniom zamieszkałym na terenie gminy Gaworzyce.</text:p>
      <text:p text:style-name="Standard"/>
      <text:p text:style-name="Standard">§ 4</text:p>
      <text:p text:style-name="Standard">Uchwała wchodzi w życie w terminie 14 dni od dnia ogłoszenia w Dzienniku Urzędowym Województwa Dolnośląskiego z mocą obowiązującą od dnia 1 stycznia 2005 r.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744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205cm" fo:margin-right="3.187cm" fo:margin-top="0.206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letter-spacing="-0.004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letter-spacing="-0.004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letter-spacing="-0.004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fo:letter-spacing="-0.004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501cm" fo:margin-left="0.744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0.501cm" fo:margin-left="1.24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1.4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1.25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1.06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0.8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0.68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0.49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0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501cm" fo:margin-left="0.744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501cm" fo:margin-left="1.24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8.60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8.71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8.9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9.04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9.1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9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cm" fo:margin-bottom="0.494cm" fo:margin-left="1.058cm" fo:margin-right="1.058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4cm" fo:margin-left="0cm" fo:margin-right="0cm" fo:margin-bottom="0.82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84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9T14:40:46.640000000</meta:creation-date>
    <dc:date>2021-03-23T13:31:02.265000000</dc:date>
    <meta:editing-duration>PT32M8S</meta:editing-duration>
    <meta:editing-cycles>7</meta:editing-cycles>
    <meta:generator>LibreOffice/6.4.0.3$Windows_X86_64 LibreOffice_project/b0a288ab3d2d4774cb44b62f04d5d28733ac6df8</meta:generator>
    <meta:document-statistic meta:table-count="0" meta:image-count="0" meta:object-count="0" meta:page-count="5" meta:paragraph-count="87" meta:word-count="1189" meta:character-count="8275" meta:non-whitespace-character-count="6657"/>
  </office:meta>
</office:document-meta>
</file>